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Knockout-29JuniorLtweight" svg:font-family="Knockout-29JuniorLtweight"/>
    <style:font-face style:name="Mangal1" svg:font-family="Mangal"/>
    <style:font-face style:name="StagPS-Black" svg:font-family="StagPS-Black"/>
    <style:font-face style:name="StagPS-Book" svg:font-family="StagPS-Book"/>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style:font-name="Verdana" fo:font-size="14pt" style:font-size-asian="14pt" style:font-size-complex="14pt"/>
    </style:style>
    <style:style style:name="P3" style:family="paragraph" style:parent-style-name="Standard">
      <style:text-properties style:font-name="Verdana" fo:font-size="12pt" style:font-size-asian="12pt" style:font-size-complex="12pt"/>
    </style:style>
    <style:style style:name="P4" style:family="paragraph" style:parent-style-name="Standard">
      <style:text-properties style:font-name="Verdana" fo:font-size="12pt" fo:font-weight="bold" style:font-size-asian="12pt" style:font-weight-asian="bold" style:font-size-complex="12pt" style:font-weight-complex="bold"/>
    </style:style>
    <style:style style:name="P5" style:family="paragraph" style:parent-style-name="Standard">
      <style:text-properties style:font-name="Verdana" fo:font-size="12pt" fo:font-weight="normal" style:font-size-asian="12pt" style:font-weight-asian="normal" style:font-size-complex="12pt" style:font-weight-complex="normal"/>
    </style:style>
    <style:style style:name="P6" style:family="paragraph" style:parent-style-name="Standard">
      <style:text-properties fo:color="#000000" style:font-name="Verdana" fo:font-size="12pt" style:font-size-asian="12pt" style:font-size-complex="12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an Miguel at Taste </text:p>
      <text:p text:style-name="P2"/>
      <text:p text:style-name="P4">What's the epitome of good taste? Let us take you there...</text:p>
      <text:p text:style-name="P3"/>
      <text:p text:style-name="P3">We know you're people of discernment who appreciate the finer things in life. That's why we've teamed up with San Miguel put together the perfect environment to kickstart your lazy, hazy summer nights of al fresco drinking at the San Miguel Terrace Bar at this year's Taste Festival, from 1 to 3 July on the Meadows.</text:p>
      <text:p text:style-name="P3"/>
      <text:p text:style-name="P3">Pull up a beanbag, settle back, pop open a cold, refreshing San Miguel, close your eyes and ease yourself gently into the Ibiza vibe. We're bringing a little piece of the White Island to Edinburgh, with chilled tunes, gourmet tapas and a swish, luxury lounging pen set to get you in a state of Balearic bliss.</text:p>
      <text:p text:style-name="P3"/>
      <text:p text:style-name="P3">We know that your free time is a precious commodity, so give yourself the freedom to really enjoy it. Embrace the Spanish way of life, where moments are savoured, friendships are nurtured, food is prepared with love and care and the beer is brewed for longer, for those who know how to appreciate the subtleties of a premium drink. This is the essence of the experience we're bring to our Taste terrace, a special spot to unwind, chat with friends and savour the days of summer sun to come.</text:p>
      <text:p text:style-name="P3"/>
      <text:p text:style-name="P3">Close your eyes and you'll swear you can hear the waves lapping as the sun slowly sets over Cafe del Mar - 'all that's missing is the sea', as they song goes...</text:p>
      <text:p text:style-name="P3"/>
      <text:p text:style-name="P3">It's the perfect introduction to our Summer Shortlist series, in which we'll help you make the most of the British summer with our round up of the country's finest spots for outdoor drinking. We think you'll agree that there's no better way to start the summer than with a taste of Ibiza in a Scottish meadow. (300 words)</text:p>
      <text:p text:style-name="P3"/>
      <text:p text:style-name="P4">Competition </text:p>
      <text:p text:style-name="P4"/>
      <text:p text:style-name="P4">Let us take you right there</text:p>
      <text:p text:style-name="P4"/>
      <text:p text:style-name="P5">We've taken you there in spirit, you've enjoyed a taste of the San Miguel experience in Edinburgh, now here's your chance to take the journey further. <text:span text:style-name="T1">Win a luxury holiday to Ibiza for two people</text:span> and get the full VIP treatment, <text:span text:style-name="T1">staying in a 4 star hotel</text:span> on one of Europe's most stylish party havens, where dance culture was born and continues to flourish, while soaking up the laid back, Mediterranean ambience of Spain's premier holiday island. You'll also get <text:span text:style-name="T1">£500 spending money</text:span> to splash around while you're there.</text:p>
      <text:p text:style-name="P1"/>
      <text:p text:style-name="P3">To be in with a shot at scooping this deluxe break all you need to do is log on to <text:a xlink:type="simple" xlink:href="http://www.facebook.com/sanmigueluk"><text:span text:style-name="T1">www.facebook.com/sanmigueluk</text:span></text:a><text:span text:style-name="T1"> </text:span>and tell us your favourite outdoor pub. You'll find plenty of inspiration there guiding you to the best al fresco watering holes in your area, and letting you swap tips with other drinkers. </text:p>
      <text:p text:style-name="P3"><text:soft-page-break/></text:p>
      <text:p text:style-name="P3">(149 words)</text:p>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Knockout-29JuniorLtweight" svg:font-family="Knockout-29JuniorLtweight"/>
    <style:font-face style:name="Mangal1" svg:font-family="Mangal"/>
    <style:font-face style:name="StagPS-Black" svg:font-family="StagPS-Black"/>
    <style:font-face style:name="StagPS-Book" svg:font-family="StagPS-Book"/>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ols Stone</meta:initial-creator>
    <meta:creation-date>2011-06-08T23:05:13.40</meta:creation-date>
    <dc:date>2013-01-09T16:25:44.32</dc:date>
    <dc:creator>Jools Stone</dc:creator>
    <meta:editing-duration>PT14H27M58S</meta:editing-duration>
    <meta:editing-cycles>14</meta:editing-cycles>
    <meta:generator>OpenOffice.org/3.2$Win32 OpenOffice.org_project/320m18$Build-9502</meta:generator>
    <meta:document-statistic meta:table-count="0" meta:image-count="0" meta:object-count="0" meta:page-count="2" meta:paragraph-count="12" meta:word-count="458" meta:character-count="2544"/>
  </office:meta>
</office:document-meta>
</file>